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D#m D#m B B x2)</text:p>
      <text:p><text:s text:c="8"/>(G#m G#m B B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D#m D#m G#m G#m - C# C# Bb Bb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D#m D#m</text:p>
      <text:p>[Link - Lines 9~12] <text:s text:c="7"/>D#m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